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0.03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Тоцило,плоча за сечење,паљена жица</text:span></text:p>
      <text:list xml:id="list8673871395673989590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16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10</text:span><text:span text:style-name="T15">.03. <text:s/>до </text:span><text:span text:style-name="T17">13.03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766083778518983456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7</meta:editing-cycles>
    <meta:print-date>2025-02-07T07:46:49.52</meta:print-date>
    <meta:creation-date>2023-02-02T10:19:00</meta:creation-date>
    <dc:date>2025-03-10T11:04:49.53</dc:date>
    <meta:editing-duration>PT7H7M33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4" meta:character-count="25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